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Bm-E Bm F#7 E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G#m <text:s/>E7</text:p>
      <text:p>With some other gu<text:span text:style-name="Measure_20__23_1">y y</text:span>ou <text:span text:style-name="Measure_20__23_1_bd_">knew</text:span> befo<text:span text:style-name="Measure_20__23_2">re</text:span> <text:s text:c="2"/>B7 E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B7-E7 B7 E7 E7 <text:s text:c="3"/>║ Through the</text:p>
      <text:p><text:s text:c="9"/>B7-E7 B7 E7 B-D&gt;E <text:s/>Grapevine</text:p>
      <text:p><text:s text:c="8"/>(Bm <text:s text:c="3"/>(Bm-E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Bm-E</text:p>
      <text:p>'Cause you mea<text:span text:style-name="Measure_20__23_1">n th</text:span>at much to me <text:s text:c="8"/>B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